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2cm" fo:margin-left="0.049cm" fo:margin-top="0cm" fo:margin-bottom="0cm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2.842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3.104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F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10" style:family="table-row">
      <style:table-row-properties style:min-row-height="1.27cm"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13" style:family="table-row">
      <style:table-row-properties style:min-row-height="0.933cm" fo:keep-together="auto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14" style:family="table-row">
      <style:table-row-properties style:min-row-height="0.714cm" fo:keep-together="auto"/>
    </style:style>
    <style:style style:name="表格1.15" style:family="table-row">
      <style:table-row-properties style:min-row-height="0.60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16" style:family="table-row">
      <style:table-row-properties style:min-row-height="2.746cm"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C1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1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1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G1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H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387cm" style:auto-text-indent="false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義守大學教學實驗室分機申請單</text:span></text:p>
      <text:p text:style-name="P2"><text:bookmark text:name="_GoBack"/></text:p>
      <text:p text:style-name="P1"><text:span text:style-name="T2">學校內部聯繫專用分機設置、異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2">申請人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6"><text:span text:style-name="T2">申請日期</text:span></text:p>
          </table:table-cell>
          <table:table-cell table:style-name="表格1.F1" table:number-columns-spanned="3" office:value-type="string">
            <text:p text:style-name="P6"><text:span text:style-name="T3"><text:s text:c="3"/></text:span><text:span text:style-name="T2"><text:s text:c="3"/>年 <text:s text:c="5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申請單位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6"><text:span text:style-name="T2">聯絡電話</text:span>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<text:span text:style-name="T2">□</text:span></text:p>
            <text:p text:style-name="P6"><text:span text:style-name="T2">分</text:span></text:p>
            <text:p text:style-name="P6"><text:span text:style-name="T2">機</text:span></text:p>
            <text:p text:style-name="P6"><text:span text:style-name="T2">增</text:span></text:p>
            <text:p text:style-name="P6"><text:span text:style-name="T2">量</text:span></text:p>
          </table:table-cell>
          <table:table-cell table:style-name="表格1.B3" table:number-columns-spanned="7" office:value-type="string">
            <text:p text:style-name="P5"><text:span text:style-name="T2">分機增設位置（實驗室編號）： <text:s text:c="12"/>大樓 <text:s text:c="1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7" office:value-type="string">
            <text:p text:style-name="P5"><text:span text:style-name="T2">實驗室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7" office:value-type="string">
            <text:p text:style-name="P5"><text:span text:style-name="T2">實驗室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6"><text:span text:style-name="T2">□</text:span></text:p>
            <text:p text:style-name="P6"><text:span text:style-name="T2">負</text:span></text:p>
            <text:p text:style-name="P6"><text:span text:style-name="T2">責</text:span></text:p>
            <text:p text:style-name="P6"><text:span text:style-name="T2">人</text:span></text:p>
            <text:p text:style-name="P6"><text:span text:style-name="T2">變</text:span></text:p>
            <text:p text:style-name="P6"><text:span text:style-name="T2">更</text:span></text:p>
          </table:table-cell>
          <table:table-cell table:style-name="表格1.B3" table:number-columns-spanned="7" office:value-type="string">
            <text:p text:style-name="P5"><text:span text:style-name="T2">實驗室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7" office:value-type="string">
            <text:p text:style-name="P5"><text:span text:style-name="T2">原實驗室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7" office:value-type="string">
            <text:p text:style-name="P5"><text:span text:style-name="T2">新實驗室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7" office:value-type="string">
            <text:p text:style-name="P5"><text:span text:style-name="T2">變更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6"><text:span text:style-name="T2">□</text:span></text:p>
            <text:p text:style-name="P6"><text:span text:style-name="T2">用</text:span></text:p>
            <text:p text:style-name="P6"><text:span text:style-name="T2">途</text:span></text:p>
            <text:p text:style-name="P6"><text:span text:style-name="T2">變</text:span></text:p>
            <text:p text:style-name="P6"><text:span text:style-name="T2">更</text:span></text:p>
            <text:p text:style-name="P6"><text:span text:style-name="T2">、</text:span></text:p>
            <text:p text:style-name="P6"><text:span text:style-name="T2">停</text:span></text:p>
            <text:p text:style-name="P6"><text:span text:style-name="T2">機</text:span></text:p>
          </table:table-cell>
          <table:table-cell table:style-name="表格1.B3" table:number-columns-spanned="7" office:value-type="string">
            <text:p text:style-name="P5"><text:span text:style-name="T2">實驗室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7" office:value-type="string">
            <text:p text:style-name="P5"><text:span text:style-name="T2">實驗室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7" office:value-type="string">
            <text:p text:style-name="P5"><text:span text:style-name="T2">實驗室原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7" office:value-type="string">
            <text:p text:style-name="P5"><text:span text:style-name="T2">實驗室新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"><text:span text:style-name="T2">申請單位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pan text:style-name="T2">總務處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6"><text:span text:style-name="T2">申請人</text:span></text:p>
          </table:table-cell>
          <table:covered-table-cell/>
          <table:table-cell table:style-name="表格1.C15" office:value-type="string">
            <text:p text:style-name="P6"><text:span text:style-name="T2">系所主管</text:span></text:p>
          </table:table-cell>
          <table:table-cell table:style-name="表格1.C15" office:value-type="string">
            <text:p text:style-name="P6"><text:span text:style-name="T2">院 <text:s text:c="2"/>長</text:span></text:p>
          </table:table-cell>
          <table:table-cell table:style-name="表格1.C15" table:number-columns-spanned="2" office:value-type="string">
            <text:p text:style-name="P6"><text:span text:style-name="T2">事務組</text:span></text:p>
          </table:table-cell>
          <table:covered-table-cell/>
          <table:table-cell table:style-name="表格1.C15" office:value-type="string">
            <text:p text:style-name="P6"><text:span text:style-name="T2">營繕組</text:span></text:p>
          </table:table-cell>
          <table:table-cell table:style-name="表格1.B4" office:value-type="string">
            <text:p text:style-name="P6"><text:span text:style-name="T2">總務長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4"/>
          </table:table-cell>
          <table:covered-table-cell/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table:number-columns-spanned="2" office:value-type="string">
            <text:p text:style-name="P4"/>
          </table:table-cell>
          <table:covered-table-cell/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</table:table-row>
      </table:table>
      <text:p text:style-name="P7"><text:span text:style-name="T3">1.申請資格：本校教學實驗室。</text:span></text:p>
      <text:p text:style-name="P7"><text:span text:style-name="T3">2.申請流程：實驗室負責人填寫申請單，經權責主管簽章核可後，送總務處再行安裝。</text:span></text:p>
      <text:p text:style-name="P7"><text:span text:style-name="T3">3.使用方式：此分機適用於學校內部聯繫使用，不對外通話亦不接受對方付費之通話。若遭盜打</text:span></text:p>
      <text:p text:style-name="P8"><text:span text:style-name="T3">，申請人須自行負責一切費用。</text:span></text:p>
      <text:p text:style-name="P7"><text:span text:style-name="T3">4.停止使用：（1）當實驗室負責人更換時，請填申請單更換負責人。</text:span></text:p>
      <text:p text:style-name="P7"><text:span text:style-name="T3"><text:s text:c="11"/>（2）當該實驗室變更為非教學實驗室時，原則上該分機將予以停用。為釐清相關權</text:span></text:p>
      <text:p text:style-name="P9"><text:span text:style-name="T3">責，請填寫申請單申請停用。</text:span></text:p>
      <text:p text:style-name="P7"><text:span text:style-name="T3">5.申請時請檢附該實驗室之課程表。</text:span></text:p>
      <text:p text:style-name="P7"><text:span text:style-name="T3">6.非教學實驗室（如個人國科會計劃…等），依個別簽呈核准後，影本附於分機申請單，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03cm" fo:margin-right="1.30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教學實驗室分機申請單</dc:title>
    <meta:initial-creator>29241</meta:initial-creator>
    <meta:editing-cycles>4</meta:editing-cycles>
    <meta:print-date>2004-12-23T09:11:00</meta:print-date>
    <meta:creation-date>2018-12-27T03:05:00</meta:creation-date>
    <dc:date>2018-12-27T11:51:57.385000000</dc:date>
    <meta:editing-duration>PT6M31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4" meta:word-count="425" meta:character-count="490" meta:non-whitespace-character-count="431"/>
    <meta:user-defined meta:name="AppVersion">15.0000</meta:user-defined>
    <meta:user-defined meta:name="Company">isu-a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