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27cm" fo:margin-left="-1.392cm" fo:margin-top="0cm" fo:margin-bottom="0cm" table:align="left" style:writing-mode="lr-tb"/>
    </style:style>
    <style:style style:name="表格1.A" style:family="table-column">
      <style:table-column-properties style:column-width="0.568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372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3.138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3.528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3.209cm"/>
    </style:style>
    <style:style style:name="表格1.J" style:family="table-column">
      <style:table-column-properties style:column-width="0.667cm"/>
    </style:style>
    <style:style style:name="表格1.K" style:family="table-column">
      <style:table-column-properties style:column-width="3.205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lways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2.25pt solid #000000" fo:border-bottom="0.25pt solid #000000">
        <style:background-image/>
      </style:table-cell-properties>
    </style:style>
    <style:style style:name="表格1.5" style:family="table-row">
      <style:table-row-properties style:min-row-height="0.344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0.25pt solid #000000">
        <style:background-image/>
      </style:table-cell-properties>
    </style:style>
    <style:style style:name="表格1.6" style:family="table-row">
      <style:table-row-properties style:min-row-height="7.828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25pt solid #000000" fo:border-bottom="none">
        <style:background-image/>
      </style:table-cell-properties>
    </style:style>
    <style:style style:name="表格1.7" style:family="table-row">
      <style:table-row-properties style:min-row-height="3.921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318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589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-0.681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cm" fo:margin-right="-2.265cm" style:line-height-at-least="0.176cm" fo:text-align="end" style:justify-single-word="false" fo:text-indent="0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line-height="150%" fo:orphans="0" fo:widows="0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line-height="150%" fo:orphans="0" fo:widows="0" style:snap-to-layout-grid="false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150%" fo:orphans="0" fo:widows="0"/>
    </style:style>
    <style:style style:name="P16" style:family="paragraph" style:parent-style-name="Standard">
      <style:paragraph-properties style:line-height-at-least="0.811cm" fo:text-align="justify" style:justify-single-word="false" fo:orphans="0" fo:widows="0"/>
    </style:style>
    <style:style style:name="P17" style:family="paragraph" style:parent-style-name="Standard">
      <style:paragraph-properties fo:margin-left="0cm" fo:margin-right="0.847cm" style:line-height-at-least="0.811cm" fo:orphans="0" fo:widows="0" fo:text-indent="0cm" style:auto-text-indent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 style:list-style-name="WWNum2">
      <style:paragraph-properties fo:text-align="justify" style:justify-single-word="false"/>
    </style:style>
    <style:style style:name="P20" style:family="paragraph" style:parent-style-name="清單段落1" style:list-style-name="WWNum1">
      <style:paragraph-properties fo:orphans="0" fo:widows="0"/>
      <style:text-properties style:font-name="標楷體" style:font-name-asian="標楷體1"/>
    </style:style>
    <style:style style:name="P21" style:family="paragraph" style:parent-style-name="清單段落1" style:list-style-name="WWNum1">
      <style:paragraph-properties fo:orphans="0" fo:widows="0"/>
      <style:text-properties style:font-name="標楷體" fo:font-size="13pt" style:font-name-asian="標楷體1" style:font-size-asian="13pt"/>
    </style:style>
    <style:style style:name="P22" style:family="paragraph" style:parent-style-name="清單段落1" style:list-style-name="WWNum1">
      <style:paragraph-properties fo:orphans="0" fo:widows="0"/>
      <style:text-properties fo:font-size="13pt" style:font-size-asian="13pt" style:font-size-complex="13pt"/>
    </style:style>
    <style:style style:name="T1" style:family="text">
      <style:text-properties fo:font-size="24pt" fo:letter-spacing="0.176cm" style:font-name-asian="標楷體1" style:font-size-asian="24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letter-spacing="0.54cm" style:font-name-asian="標楷體1" style:font-size-asian="13pt"/>
    </style:style>
    <style:style style:name="T9" style:family="text">
      <style:text-properties style:font-name="標楷體" fo:font-size="13pt" fo:letter-spacing="0.004cm" style:font-name-asian="標楷體1" style:font-size-asian="13pt"/>
    </style:style>
    <style:style style:name="T10" style:family="text">
      <style:text-properties style:font-name="標楷體" fo:font-size="14pt" style:font-name-asian="標楷體1" style:font-size-asian="14pt" style:font-name-complex="標楷體1"/>
    </style:style>
    <style:style style:name="T11" style:family="text">
      <style:text-properties fo:font-size="13pt" style:font-name-asian="標楷體1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14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義守大學</text:span></text:p>
      <text:p text:style-name="P2"><text:span text:style-name="T2">醫學院區教學大樓A棟11樓演講廳借用申請單</text:span></text:p>
      <text:p text:style-name="P5"><text:span text:style-name="T3"><text:s text:c="3"/>年 <text:s text:c="2"/>月 <text:s/></text:span><text:span text:style-name="T4">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<text:span text:style-name="T6">申請單位</text:span>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6">與會人員</text:span></text:p>
          </table:table-cell>
          <table:covered-table-cell/>
          <table:table-cell table:style-name="表格1.C1" table:number-columns-spanned="9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6">會議名稱</text:span><text:span text:style-name="T5">及用途</text:span></text:p>
          </table:table-cell>
          <table:covered-table-cell/>
          <table:table-cell table:style-name="表格1.C3" table:number-columns-spanned="9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9">會議室使用日期及時間</text:p>
          </table:table-cell>
          <table:covered-table-cell/>
          <table:table-cell table:style-name="表格1.C4" table:number-columns-spanned="9" office:value-type="string">
            <text:p text:style-name="P3"><text:span text:style-name="T6">月 <text:s text:c="3"/>日 <text:s text:c="3"/>時 <text:s text:c="3"/>分至 <text:s text:c="3"/>月 <text:s text:c="3"/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4"><text:span text:style-name="T6">使用地點： ﹝ 可複選 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5"><text:span text:style-name="T7">醫學院區</text:span></text:p>
            <text:p text:style-name="P10"><text:s text:c="5"/><text:span text:style-name="T14">A棟11樓</text:span></text:p>
            <text:p text:style-name="P15"><text:span text:style-name="T7"><text:s text:c="5"/>□ 演講廳</text:span></text:p>
            <text:p text:style-name="P1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備註：</text:p>
            <text:list xml:id="list615356930" text:style-name="WWNum1">
              <text:list-item>
                <text:p text:style-name="P21">如校外單位委由校內單位合作辦理活動，並有編列經費或收取報名費等情況，仍需以電子公文簽核借用。</text:p>
              </text:list-item>
              <text:list-item>
                <text:p text:style-name="P22"><text:span text:style-name="T5">請填寫教室借用申請單，以利事務組及營繕組管理登記。</text:span></text:p>
              </text:list-item>
              <text:list-item>
                <text:p text:style-name="P20"><text:span text:style-name="T12">依行政院政策要求，針對學校出租場域於學校委外契約或場地租借使用規定，不得使用危害國家資安產品(如大陸廠牌軟體、硬體及服務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6"><text:span text:style-name="T6">使用需求：□</text:span><text:span text:style-name="T11">冷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<text:span text:style-name="T8">申請單</text:span><text:span text:style-name="T9">位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4"><text:span text:style-name="T6">會 <text:s/>辦 <text:s/>單 <text:s/>位</text:span></text:p>
          </table:table-cell>
          <table:covered-table-cell/>
          <table:table-cell table:style-name="表格1.H9" table:number-columns-spanned="4" office:value-type="string">
            <text:p text:style-name="P4"><text:span text:style-name="T6">管 <text:s text:c="4"/>理 <text:s text:c="4"/>單 <text:s text:c="4"/>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6">申請</text:span></text:p>
            <text:p text:style-name="P16"><text:span text:style-name="T6">人</text:span></text:p>
          </table:table-cell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D10" office:value-type="string">
            <text:p text:style-name="P18"><text:span text:style-name="T7">單位主管</text:span></text:p>
          </table:table-cell>
          <table:table-cell table:style-name="表格1.E10" office:value-type="string">
            <text:p text:style-name="P14"/>
          </table:table-cell>
          <table:table-cell table:style-name="表格1.A1" office:value-type="string">
            <text:p text:style-name="P16"><text:span text:style-name="T6">營</text:span></text:p>
            <text:p text:style-name="P16"><text:span text:style-name="T6">繕</text:span></text:p>
            <text:p text:style-name="P17"><text:span text:style-name="T6">組</text:span></text:p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16"><text:span text:style-name="T6">承</text:span></text:p>
            <text:p text:style-name="P16"><text:span text:style-name="T6">辦</text:span></text:p>
            <text:p text:style-name="P16"><text:span text:style-name="T6">人</text:span></text:p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8"><text:span text:style-name="T6">單位主管</text:span></text:p>
          </table:table-cell>
          <table:table-cell table:style-name="表格1.K10" office:value-type="string">
            <text:p text:style-name="P13"/>
          </table:table-cell>
        </table:table-row>
      </table:table>
      <text:p text:style-name="Standard"><text:span text:style-name="T10">※</text:span><text:span text:style-name="T3">請注意：</text:span></text:p>
      <text:list xml:id="list2829175529" text:style-name="WWNum2">
        <text:list-item>
          <text:p text:style-name="P19"><text:span text:style-name="T11">醫學院區演講廳</text:span><text:span text:style-name="T13">不可用餐</text:span><text:span text:style-name="T11">。</text:span></text:p>
        </text:list-item>
        <text:list-item>
          <text:p text:style-name="P19"><text:span text:style-name="T11">會議結束後，請務必將會議室/醫學院區演講廳還原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223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義守大學</dc:title>
    <meta:initial-creator>user</meta:initial-creator>
    <dc:creator>User</dc:creator>
    <meta:editing-cycles>7</meta:editing-cycles>
    <meta:print-date>2021-01-21T02:34:00</meta:print-date>
    <meta:creation-date>2021-01-21T02:38:00</meta:creation-date>
    <dc:date>2023-10-19T01:43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3" meta:word-count="305" meta:character-count="381" meta:non-whitespace-character-count="309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