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size-complex="15pt"/>
    </style:style>
    <style:style style:name="P6" style:family="paragraph" style:parent-style-name="Standard">
      <style:paragraph-properties fo:margin-left="0cm" fo:margin-right="0cm" fo:text-align="justify" style:justify-single-word="false" fo:text-indent="-0.002cm" style:auto-text-indent="false"/>
    </style:style>
    <style:style style:name="P7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Text_20_body">
      <style:paragraph-properties fo:margin-left="0.499cm" fo:margin-right="0cm" fo:text-align="justify" style:justify-single-word="false" fo:text-indent="-0.496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language-asian="zh" style:country-asian="HK" style:font-size-complex="16pt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5" style:family="text">
      <style:text-properties fo:font-size="16pt" style:font-name-asian="新細明體1" style:font-size-asian="16pt" style:font-size-complex="16pt"/>
    </style:style>
    <style:style style:name="T6" style:family="text">
      <style:text-properties style:font-name="新細明體" fo:font-size="16pt" style:font-name-asian="新細明體1" style:font-size-asian="16pt" style:font-size-complex="16pt"/>
    </style:style>
    <style:style style:name="T7" style:family="text">
      <style:text-properties fo:font-weight="bold" style:font-name-asian="標楷體" style:font-weight-asian="bold" style:font-size-complex="15pt"/>
    </style:style>
    <style:style style:name="T8" style:family="text">
      <style:text-properties fo:color="#ff0000" style:font-name="Times New Roman" fo:font-weight="bold" style:language-asian="zh" style:country-asian="TW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-start text:name="_GoBack"/><text:span text:style-name="T1">Power of Attorney</text:span><text:bookmark-end text:name="_GoBack"/></text:p>
      <text:p text:style-name="P2"/>
      <text:p text:style-name="P6"><text:span text:style-name="T2">I, the Applicant, hereby authorize </text:span><text:span text:style-name="T4">　　　　　　　</text:span><text:span text:style-name="T2"> to apply to I-Shou University for </text:span><text:span text:style-name="T6">□</text:span><text:span text:style-name="T2"> the receipt of the tuition and other required fees (Department of </text:span><text:span text:style-name="T4"><text:s text:c="9"/></text:span><text:span text:style-name="T2">; Student No.: </text:span><text:span text:style-name="T4"><text:s text:c="15"/></text:span><text:span text:style-name="T2">) </text:span><text:span text:style-name="T6">□ </text:span><text:span text:style-name="T5">Others (please specify): </text:span><text:span text:style-name="T4"><text:s text:c="9"/></text:span><text:span text:style-name="T2"><text:s/></text:span></text:p>
      <text:p text:style-name="P6"><text:span text:style-name="T2">because </text:span><text:span text:style-name="T6">□ </text:span><text:span text:style-name="T2">I am unable to apply in person for some reason </text:span><text:span text:style-name="T6">□</text:span><text:span text:style-name="T2"> I have to work </text:span><text:span text:style-name="T6">□ </text:span><text:span text:style-name="T2">It takes much time to arrive at ISU. <text:s text:c="11"/></text:span></text:p>
      <text:p text:style-name="P3"/>
      <text:p text:style-name="P4"><text:span text:style-name="T2">Applicant:　　　　　　　　　　　　(Signature/Seal)</text:span></text:p>
      <text:p text:style-name="P4"><text:span text:style-name="T2">National ID No. (ARC N</text:span><text:span text:style-name="T3">o. / Passport No.</text:span><text:span text:style-name="T2">):</text:span></text:p>
      <text:p text:style-name="P4"><text:span text:style-name="T2">Phone: </text:span></text:p>
      <text:p text:style-name="P4"><text:span text:style-name="T2">Agent: <text:s/>　　　　 <text:s text:c="17"/>(Signature/Seal)</text:span></text:p>
      <text:p text:style-name="P4"><text:span text:style-name="T2">National ID No. (ARC N</text:span><text:span text:style-name="T3">o. / Passport No.</text:span><text:span text:style-name="T2">):</text:span></text:p>
      <text:p text:style-name="P4"><text:span text:style-name="T2">Phone:</text:span></text:p>
      <text:p text:style-name="P1"><text:span text:style-name="T2">Date: 　　 <text:s/>　/　 <text:s/>　　/　 <text:s/>　　(Y/M/D)</text:span></text:p>
      <text:p text:style-name="P5"/>
      <text:p text:style-name="P5"/>
      <text:p text:style-name="P7"><text:span text:style-name="T7">Note:<text:tab/>The Applicant and the Agent are held legally accountable for the truth and accuracy of this Power of Attorney.</text:span></text:p>
      <text:p text:style-name="P9"><text:span text:style-name="T8">*<text:tab/>Pursuant to the laws relating to personal data management, the personal information provided herein will be used only for official purposes and destroyed upon the expiration of the safekeeping period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1cm" fo:margin-right="0cm" fo:text-indent="0cm" style:auto-text-indent="false"/>
      <style:text-properties style:font-name="新細明體" fo:font-family="新細明體" style:font-family-generic="roman" style:font-pitch="variable" style:letter-kerning="false" style:language-asian="en" style:country-asian="US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style:letter-kerning="false" style:language-asian="en" style:country-asian="US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ower of Attorney</dc:title>
    <meta:initial-creator>Lin Jing-yi</meta:initial-creator>
    <dc:creator>Kate0420</dc:creator>
    <meta:print-date>2020-03-16T07:46:00</meta:print-date>
    <meta:creation-date>2020-03-17T14:22:00</meta:creation-date>
    <dc:date>2020-03-17T14:22:00</dc:date>
    <meta:editing-duration>P0D</meta:editing-duration>
    <meta:generator>LibreOffice/6.3.5.2$Windows_x86 LibreOffice_project/dd0751754f11728f69b42ee2af66670068624673</meta:generator>
    <meta:document-statistic meta:table-count="0" meta:image-count="0" meta:object-count="0" meta:page-count="1" meta:paragraph-count="12" meta:word-count="137" meta:character-count="891" meta:non-whitespace-character-count="663"/>
    <meta:user-defined meta:name="AppVersion">15.0000</meta:user-defined>
    <meta:user-defined meta:name="Company">台南市東區戶政事務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台南市東區戶政事務所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