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5cm" table:align="center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3.039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725cm"/>
    </style:style>
    <style:style style:name="表格1.G" style:family="table-column">
      <style:table-column-properties style:column-width="2.639cm"/>
    </style:style>
    <style:style style:name="表格1.H" style:family="table-column">
      <style:table-column-properties style:column-width="2.4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97cm" fo:keep-together="always"/>
    </style:style>
    <style:style style:name="表格1.8" style:family="table-row">
      <style:table-row-properties style:min-row-height="1.831cm" fo:keep-together="always"/>
    </style:style>
    <style:style style:name="表格1.10" style:family="table-row">
      <style:table-row-properties style:min-row-height="3.722cm" fo:keep-together="always"/>
    </style:style>
    <style:style style:name="表格1.11" style:family="table-row">
      <style:table-row-properties style:min-row-height="3.268cm" fo:keep-together="always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318cm" fo:margin-bottom="0cm" loext:contextual-spacing="false" style:line-height-at-least="0.423cm" fo:text-align="justify" style:justify-single-word="false">
        <style:tab-stops>
          <style:tab-stop style:position="8.573cm"/>
        </style:tab-stops>
      </style:paragraph-properties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8.573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-asian="標楷體"/>
    </style:style>
    <style:style style:name="P15" style:family="paragraph" style:parent-style-name="Standard" style:list-style-name="WW8Num2">
      <style:paragraph-properties fo:margin-left="1.251cm" fo:margin-right="0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Wingdings 2" fo:font-size="14pt" style:font-name-asian="Wingdings 2" style:font-size-asian="14pt" style:font-name-complex="Wingdings 2" style:font-size-complex="16pt"/>
    </style:style>
    <style:style style:name="T8" style:family="text">
      <style:text-properties fo:font-size="14pt" style:font-name-asian="Times New Roman" style:font-size-asian="14pt" style:font-size-complex="16pt"/>
    </style:style>
    <style:style style:name="T9" style:family="text">
      <style:text-properties fo:font-size="14pt" style:font-name-asian="標楷體" style:font-size-asian="14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8pt" style:font-size-asian="18pt" style:font-weight-complex="bold"/>
    </style:style>
    <style:style style:name="T13" style:family="text">
      <style:text-properties fo:font-size="18pt" style:font-name-asian="標楷體" style:font-size-asian="18pt" style:font-weight-complex="bold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-SHOU UNIVERSITY</text:p>
      <text:p text:style-name="P1"><text:span text:style-name="T3">Ap</text:span><text:span text:style-name="T3">plication Form for Accommodation in Single’s Dormitory</text:span></text:p>
      <text:p text:style-name="P7"><text:span text:style-name="T7"></text:span><text:span text:style-name="T8"> </text:span><text:span text:style-name="T9">Single’s Dormitory</text:span><text:span text:style-name="T11"><text:tab/></text:span><text:span text:style-name="T7"></text:span><text:span text:style-name="T9"> Single’s Dormitory at Dormitory 2</text:span></text:p>
      <text:p text:style-name="P9">Application Date: <text:s text:c="3"/>(M) <text:s text:c="3"/>(D) <text:s text:c="3"/>(Y)<text:tab/>Gender:<text:span text:style-name="T14"> <text:s text:c="3"/></text:span>Male / <text:span text:style-name="T14"><text:s text:c="4"/></text:span>Femal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<text:span text:style-name="T5">U</text:span><text:span text:style-name="T5">nit / Dept.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Name</text:p>
          </table:table-cell>
          <table:covered-table-cell/>
          <table:table-cell table:style-name="表格1.F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Job </text:span><text:span text:style-name="T5">Title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3"><text:span text:style-name="T5">Date of Employment</text:span></text:p>
          </table:table-cell>
          <table:covered-table-cell/>
          <table:table-cell table:style-name="表格1.F1" table:number-columns-spanned="3" office:value-type="string">
            <text:p text:style-name="P8"><text:span text:style-name="T10"><text:s text:c="6"/></text:span><text:span text:style-name="T5">(</text:span><text:span text:style-name="T5">M</text:span><text:span text:style-name="T5">) <text:s text:c="4"/>(</text:span><text:span text:style-name="T5">D</text:span><text:span text:style-name="T5">) <text:s text:c="5"/>(Y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Tel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Mobile</text:p>
          </table:table-cell>
          <table:covered-table-cell/>
          <table:table-cell table:style-name="表格1.F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Email</text:p>
          </table:table-cell>
          <table:table-cell table:style-name="表格1.F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Domicile</text:p>
          </table:table-cell>
          <table:table-cell table:style-name="表格1.F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Mailing Address</text:p>
          </table:table-cell>
          <table:table-cell table:style-name="表格1.F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5">R</text:span><text:span text:style-name="T5">eason for Application</text:span></text:p>
          </table:table-cell>
          <table:table-cell table:style-name="表格1.F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5">A</text:span><text:span text:style-name="T5">pplicant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"><text:span text:style-name="T5">D</text:span><text:span text:style-name="T5">epartment Chair</text:span></text:p>
            <text:p text:style-name="P6">(Section Chief)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<text:span text:style-name="T5">First-level Administrative Head</text:span>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5">O</text:span><text:span text:style-name="T5">ffice of Human Resources</text:span></text:p>
          </table:table-cell>
          <table:table-cell table:style-name="表格1.F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span text:style-name="T5">Staffer-in-charge of </text:span><text:span text:style-name="T5">Property Management Section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"><text:span text:style-name="T5">Section Chief of Property Management</text:span><text:span text:style-name="T5"> Section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5">Dean of General Affairs</text:p>
          </table:table-cell>
          <table:table-cell table:style-name="表格1.F1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5">Review Team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President</text:p>
          </table:table-cell>
          <table:covered-table-cell/>
          <table:table-cell table:style-name="表格1.F1" table:number-columns-spanned="2" office:value-type="string">
            <text:p text:style-name="P6"/>
          </table:table-cell>
          <table:covered-table-cell/>
        </table:table-row>
      </table:table>
      <text:p text:style-name="P2">Notes:</text:p>
      <text:list xml:id="list3646093986" text:style-name="WW8Num2">
        <text:list-item>
          <text:p text:style-name="P15"><text:span text:style-name="T1">A</text:span><text:span text:style-name="T1">pplica</text:span><text:span text:style-name="T1">tion requirements should be respected.</text:span></text:p>
        </text:list-item>
        <text:list-item>
          <text:p text:style-name="P15"><text:span text:style-name="T1">Ap</text:span><text:span text:style-name="T1">plicants should abide by the Regulations for Allocating &amp; Managing the Faculty &amp; Staff Dormitories at I-Shou University and the Regulations Second Single’s Dormitory Management at I-Shou University.</text:span></text:p>
        </text:list-item>
        <text:list-item>
          <text:p text:style-name="P15"><text:span text:style-name="T1">Residents should complete the check-out process and return their </text:span><text:span text:style-name="T1">dorm </text:span><text:span text:style-name="T1">rooms after </text:span><text:span text:style-name="T1">having </text:span><text:span text:style-name="T1">reside</text:span><text:span text:style-name="T1">d</text:span><text:span text:style-name="T1"> </text:span><text:span text:style-name="T1">in the Single’s Dormitory </text:span><text:span text:style-name="T1">for </text:span><text:span text:style-name="T1">a period of </text:span><text:span text:style-name="T1">two year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fo:font-weight="bold" style:font-name-asian="標楷體" style:font-family-asian="標楷體" style:font-family-generic-asian="scri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身宿舍住宿申請表</dc:title>
    <meta:initial-creator>test</meta:initial-creator>
    <meta:creation-date>2019-12-03T09:54:00</meta:creation-date>
    <dc:creator>LAURA</dc:creator>
    <dc:date>2019-12-03T09:54:00</dc:date>
    <meta:print-date>2007-10-04T09:40:00</meta:print-date>
    <meta:editing-cycles>2</meta:editing-cycles>
    <meta:document-statistic meta:table-count="1" meta:image-count="0" meta:object-count="0" meta:page-count="1" meta:paragraph-count="29" meta:word-count="139" meta:character-count="964" meta:non-whitespace-character-count="826"/>
    <meta:generator>LibreOffice/5.4.6.2$Windows_X86_64 LibreOffice_project/4014ce260a04f1026ba855d3b8d91541c224eab8</meta:generator>
    <meta:user-defined meta:name="__Grammarly_42___1">__Grammarly_42___1</meta:user-defined>
    <meta:user-defined meta:name="__Grammarly_42____i">__Grammarly_42____i</meta:user-defined>
  </office:meta>
</office:document-meta>
</file>