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1.058cm" style:auto-text-indent="false"/>
      <style:text-properties fo:font-size="26pt" style:text-underline-style="solid" style:text-underline-type="double" style:text-underline-width="auto" style:text-underline-color="font-color" style:font-name-asian="標楷體" style:font-size-asian="26pt" style:font-size-complex="26pt"/>
    </style:style>
    <style:style style:name="P4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8.543cm" fo:margin-right="-0.093cm" fo:text-align="justify" style:justify-single-word="false" fo:text-indent="-8.856cm" style:auto-text-indent="false"/>
    </style:style>
    <style:style style:name="P6" style:family="paragraph" style:parent-style-name="Standard">
      <style:paragraph-properties fo:margin-left="-0.318cm" fo:margin-right="-0.09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031cm" fo:margin-right="-0.093cm" fo:text-align="justify" style:justify-single-word="false" fo:text-indent="-6.03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type="double" style:text-underline-width="auto" style:text-underline-color="font-color" style:font-name-asian="標楷體" style:font-size-asian="26pt" style:font-size-complex="26pt"/>
    </style:style>
    <style:style style:name="T1" style:family="text">
      <style:text-properties fo:font-size="26pt" style:text-underline-style="solid" style:text-underline-type="double" style:text-underline-width="auto" style:text-underline-color="font-color" style:font-name-asian="標楷體" style:font-size-asian="26pt" style:font-size-complex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6" style:family="text">
      <style:text-properties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rtificate of Residence</text:p>
      <text:p text:style-name="P3"/>
      <text:p text:style-name="P1"><text:span text:style-name="T3">This certificate is </text:span><text:span text:style-name="T3">hereby issued </text:span><text:span text:style-name="T3">to </text:span><text:span text:style-name="T3">certify</text:span><text:span text:style-name="T3"> that </text:span><text:span text:style-name="T5">Mr. / Ms. </text:span><text:span text:style-name="T6">XXX</text:span><text:span text:style-name="T5"> </text:span><text:span text:style-name="T3">currently </text:span><text:span text:style-name="T5">is</text:span><text:span text:style-name="T3"> a full-time faculty member of I-Shou University and resides in the dormitory of I-Shou University and</text:span><text:span text:style-name="T3"> </text:span><text:span text:style-name="T3">to serve as an evidence for changing the residential address.</text:span></text:p>
      <text:p text:style-name="P4"/>
      <text:p text:style-name="P1"><text:span text:style-name="T3">T</text:span><text:span text:style-name="T3">o</text:span></text:p>
      <text:p text:style-name="P1"><text:span text:style-name="T3">Dash</text:span><text:span text:style-name="T3">u District Household</text:span><text:span text:style-name="T3"> Registration Office</text:span><text:span text:style-name="T3">, Kaohsiung City</text:span></text:p>
      <text:p text:style-name="P2"/>
      <text:p text:style-name="P2"/>
      <text:p text:style-name="P1"><text:span text:style-name="T8"><text:s text:c="12"/></text:span><text:span text:style-name="T3">A</text:span><text:span text:style-name="T3">pplicant: </text:span><text:span text:style-name="T7"><text:s text:c="14"/></text:span><text:span text:style-name="T3"><text:s/></text:span><text:span text:style-name="T3">(</text:span><text:span text:style-name="T3">Signature</text:span><text:span text:style-name="T3">)</text:span></text:p>
      <text:p text:style-name="P1"><text:span text:style-name="T8"><text:s text:c="12"/></text:span><text:span text:style-name="T3">National</text:span><text:span text:style-name="T3"> ID No.</text:span><text:span text:style-name="T3"> (Passport No.)</text:span><text:span text:style-name="T3">:</text:span><text:span text:style-name="T3"> </text:span><text:span text:style-name="T7"><text:s text:c="14"/></text:span></text:p>
      <text:p text:style-name="P5"><text:span text:style-name="T8"><text:s text:c="13"/></text:span><text:span text:style-name="T3">Address of Residence: No.1, Sec. 1, Syuecheng Rd., Dashu District, Kaohsiung City 84001</text:span><text:span text:style-name="T5">, Taiwan</text:span><text:span text:style-name="T3">, R.O.C.</text:span></text:p>
      <text:p text:style-name="P6"><text:span text:style-name="T8"><text:s text:c="13"/></text:span><text:span text:style-name="T3">Witness: </text:span><text:span text:style-name="T7">I-Shou University</text:span><text:span text:style-name="T3"> </text:span><text:span text:style-name="T3">(</text:span><text:span text:style-name="T3">Signature</text:span><text:span text:style-name="T3">)</text:span></text:p>
      <text:p text:style-name="P6"><text:span text:style-name="T8"><text:s text:c="13"/></text:span><text:span text:style-name="T3">Unified Business No.: </text:span><text:span text:style-name="T7">07927743</text:span></text:p>
      <text:p text:style-name="P7"><text:span text:style-name="T8"><text:s text:c="12"/></text:span><text:span text:style-name="T3">Address: No.1, Sec. 1, Syuecheng Rd., Dashu District, Kaohsiung City 84001</text:span><text:span text:style-name="T5">, Taiwan</text:span><text:span text:style-name="T3">, R.O.C.</text:span></text:p>
      <text:p text:style-name="P6"><text:span text:style-name="T3">Date: </text:span><text:span text:style-name="T3"><text:s text:c="4"/>(</text:span><text:span text:style-name="T3">M</text:span><text:span text:style-name="T3">) <text:s text:c="3"/></text:span><text:span text:style-name="T3"><text:s/></text:span><text:span text:style-name="T3">(</text:span><text:span text:style-name="T3">D</text:span><text:span text:style-name="T3">) <text:s text:c="3"/></text:span><text:span text:style-name="T3"><text:s/></text:span><text:span text:style-name="T3">(</text:span><text:span text:style-name="T3">Y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住居證明書</dc:title>
    <dc:subject/>
    <meta:keyword/>
    <dc:description/>
    <meta:initial-creator>USER</meta:initial-creator>
    <meta:creation-date>2018-12-19T16:09:00</meta:creation-date>
    <dc:creator>isu</dc:creator>
    <dc:date>2019-12-16T08:39:00</dc:date>
    <meta:print-date>2006-08-05T16:34:00</meta:print-date>
    <meta:editing-cycles>4</meta:editing-cycles>
    <meta:document-statistic meta:table-count="0" meta:image-count="0" meta:object-count="0" meta:page-count="1" meta:paragraph-count="11" meta:word-count="98" meta:character-count="774" meta:non-whitespace-character-count="570"/>
    <meta:generator>LibreOffice/6.0.4.2$Windows_x86 LibreOffice_project/9b0d9b32d5dcda91d2f1a96dc04c645c450872bf</meta:generator>
    <meta:user-defined meta:name="__Grammarly_42___1">__Grammarly_42___1</meta:user-defined>
    <meta:user-defined meta:name="__Grammarly_42____i">__Grammarly_42____i</meta:user-defined>
  </office:meta>
</office:document-meta>
</file>