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9cm" fo:margin-left="-0.697cm" table:align="left" style:writing-mode="lr-tb"/>
    </style:style>
    <style:style style:name="表格1.A" style:family="table-column">
      <style:table-column-properties style:column-width="2.514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3.889cm"/>
    </style:style>
    <style:style style:name="表格1.D" style:family="table-column">
      <style:table-column-properties style:column-width="0.397cm"/>
    </style:style>
    <style:style style:name="表格1.F" style:family="table-column">
      <style:table-column-properties style:column-width="2.302cm"/>
    </style:style>
    <style:style style:name="表格1.G" style:family="table-column">
      <style:table-column-properties style:column-width="4.771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4cm" fo:keep-together="always"/>
    </style:style>
    <style:style style:name="表格1.4" style:family="table-row">
      <style:table-row-properties style:min-row-height="0.718cm" fo:keep-together="auto"/>
    </style:style>
    <style:style style:name="表格1.5" style:family="table-row">
      <style:table-row-properties style:min-row-height="0.6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194cm" fo:keep-together="auto"/>
    </style:style>
    <style:style style:name="表格1.7" style:family="table-row">
      <style:table-row-properties style:min-row-height="0.646cm" fo:keep-together="auto"/>
    </style:style>
    <style:style style:name="表格1.8" style:family="table-row">
      <style:table-row-properties style:min-row-height="0.605cm" fo:keep-together="auto"/>
    </style:style>
    <style:style style:name="表格1.9" style:family="table-row">
      <style:table-row-properties style:min-row-height="1.568cm" fo:keep-together="auto"/>
    </style:style>
    <style:style style:name="表格2" style:family="table">
      <style:table-properties style:width="18.195cm" fo:margin-left="-0.723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2.143cm"/>
    </style:style>
    <style:style style:name="表格2.C" style:family="table-column">
      <style:table-column-properties style:column-width="3.889cm"/>
    </style:style>
    <style:style style:name="表格2.D" style:family="table-column">
      <style:table-column-properties style:column-width="0.397cm"/>
    </style:style>
    <style:style style:name="表格2.F" style:family="table-column">
      <style:table-column-properties style:column-width="2.302cm"/>
    </style:style>
    <style:style style:name="表格2.G" style:family="table-column">
      <style:table-column-properties style:column-width="4.78cm"/>
    </style:style>
    <style:style style:name="表格2.1" style:family="table-row">
      <style:table-row-properties style:min-row-height="0.92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24cm" fo:keep-together="always"/>
    </style:style>
    <style:style style:name="表格2.4" style:family="table-row">
      <style:table-row-properties style:min-row-height="0.603cm" fo:keep-together="auto"/>
    </style:style>
    <style:style style:name="表格2.5" style:family="table-row">
      <style:table-row-properties style:min-row-height="0.64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3.194cm" fo:keep-together="auto"/>
    </style:style>
    <style:style style:name="表格2.7" style:family="table-row">
      <style:table-row-properties style:min-row-height="0.646cm" fo:keep-together="auto"/>
    </style:style>
    <style:style style:name="表格2.8" style:family="table-row">
      <style:table-row-properties style:min-row-height="0.605cm" fo:keep-together="auto"/>
    </style:style>
    <style:style style:name="表格2.9" style:family="table-row">
      <style:table-row-properties style:min-row-height="1.568cm" fo:keep-together="auto"/>
    </style:style>
    <style:style style:name="P1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2.752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75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7pt" style:font-name-asian="標楷體" style:font-size-asian="7pt" style:font-name-complex="標楷體" style:font-size-complex="7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035cm" fo:margin-bottom="0.035cm" loext:contextual-spacing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2.752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義 守 大 學</text:p>
      <text:p text:style-name="P2">派 車 單</text:p>
      <text:p text:style-name="P5"><text:s text:c="3"/>填單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請車單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8">前往地點</text:p>
          </table:table-cell>
          <table:covered-table-cell/>
          <table:table-cell table:style-name="表格1.F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8">用車時間</text:p>
          </table:table-cell>
          <table:table-cell table:style-name="表格1.A1" table:number-columns-spanned="2" office:value-type="string">
            <text:p text:style-name="P7">起： <text:s text:c="3"/>月 <text:s text:c="3"/>日 <text:s text:c="3"/>時 <text:s text:c="3"/>分</text:p>
          </table:table-cell>
          <table:covered-table-cell/>
          <table:table-cell table:style-name="表格1.A1" table:number-rows-spanned="2" table:number-columns-spanned="2" office:value-type="string">
            <text:p text:style-name="P8">事 <text:s text:c="3"/>由</text:p>
          </table:table-cell>
          <table:covered-table-cell/>
          <table:table-cell table:style-name="表格1.F1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>止： <text:s text:c="3"/>月 <text:s text:c="3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車牌號碼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5">駕 駛 員 </text:p>
          </table:table-cell>
          <table:covered-table-cell/>
          <table:table-cell table:style-name="表格1.F1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5" office:value-type="string">
            <text:p text:style-name="P17">共 乘 者</text:p>
          </table:table-cell>
          <table:table-cell table:style-name="表格1.B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5" table:number-columns-spanned="7" office:value-type="string">
            <text:p text:style-name="P7">附記</text:p>
            <text:p text:style-name="P11">1.請車單位請於用車前一日下午四時前，向總務處事務組提出申請，俾利事先檢查及調派車輛。</text:p>
            <text:p text:style-name="P11">2.請車單位須經單位主管核准才能出借，借用車輛如當日無法歸還，請事先與總務處事務組協調。</text:p>
            <text:p text:style-name="P11">3.駕駛員須備駕照，按交通規則行駛。違反交通規則經告發者，罰款由駕駛員或借用人負責繳納。 <text:s/></text:p>
            <text:p text:style-name="P11"><text:s text:c="2"/>如發生交通事故，請務必通知警察處理現場，不可私下口頭和解，以利保險理賠事宜；如不依</text:p>
            <text:p text:style-name="P11"><text:s text:c="2"/>前述規定辦理，車輛損壞之修理費用，由駕駛員或借用人全額支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4" office:value-type="string">
            <text:p text:style-name="P6">請 <text:s/>車 <text:s/>單 <text:s/>位</text:p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6">總 務 處 事 務 組</text:p>
          </table:table-cell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6">借 用 人</text:p>
          </table:table-cell>
          <table:covered-table-cell/>
          <table:table-cell table:style-name="表格1.A5" table:number-columns-spanned="2" office:value-type="string">
            <text:p text:style-name="P6">單 位 主 管</text:p>
          </table:table-cell>
          <table:covered-table-cell/>
          <table:table-cell table:style-name="表格1.A5" table:number-columns-spanned="2" office:value-type="string">
            <text:p text:style-name="P6">經 <text:s text:c="2"/>辦</text:p>
          </table:table-cell>
          <table:covered-table-cell/>
          <table:table-cell table:style-name="表格1.B5" office:value-type="string">
            <text:p text:style-name="P6">單 位 主 管</text:p>
          </table:table-cell>
        </table:table-row>
        <table:table-row table:style-name="表格1.9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B5" office:value-type="string">
            <text:p text:style-name="P10"/>
          </table:table-cell>
        </table:table-row>
      </table:table>
      <text:p text:style-name="P12"/>
      <text:p text:style-name="P13">………………………………………………………………………………………………………………………………</text:p>
      <text:p text:style-name="P1">義 守 大 學</text:p>
      <text:p text:style-name="P4">派 車 單</text:p>
      <text:p text:style-name="P5"><text:s text:c="3"/>填單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請車單位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8">前往地點</text:p>
          </table:table-cell>
          <table:covered-table-cell/>
          <table:table-cell table:style-name="表格2.F1" table:number-columns-spanned="2" office:value-type="string">
            <text:p text:style-name="P9"/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8">用車時間</text:p>
          </table:table-cell>
          <table:table-cell table:style-name="表格2.A1" table:number-columns-spanned="2" office:value-type="string">
            <text:p text:style-name="P7">起： <text:s text:c="3"/>月 <text:s text:c="3"/>日 <text:s text:c="3"/>時 <text:s text:c="3"/>分</text:p>
          </table:table-cell>
          <table:covered-table-cell/>
          <table:table-cell table:style-name="表格2.A1" table:number-rows-spanned="2" table:number-columns-spanned="2" office:value-type="string">
            <text:p text:style-name="P8">事 <text:s text:c="3"/>由</text:p>
          </table:table-cell>
          <table:covered-table-cell/>
          <table:table-cell table:style-name="表格2.F1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7">止： <text:s text:c="3"/>月 <text:s text:c="3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5">車牌號碼</text:p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2" office:value-type="string">
            <text:p text:style-name="P15">駕 駛 員 </text:p>
          </table:table-cell>
          <table:covered-table-cell/>
          <table:table-cell table:style-name="表格2.F1" table:number-columns-spanned="2" office:value-type="string">
            <text:p text:style-name="P16"/>
          </table:table-cell>
          <table:covered-table-cell/>
        </table:table-row>
        <table:table-row table:style-name="表格2.5">
          <table:table-cell table:style-name="表格2.A5" office:value-type="string">
            <text:p text:style-name="P17">共 乘 者</text:p>
          </table:table-cell>
          <table:table-cell table:style-name="表格2.B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5" table:number-columns-spanned="7" office:value-type="string">
            <text:p text:style-name="P7">附記</text:p>
            <text:p text:style-name="P7">1.請車單位請於用車前一日下午四時前，向總務處事務組提出申請，俾利事先檢查及調派車輛。</text:p>
            <text:p text:style-name="P7">2.請車單位須經單位主管核准才能出借，借用車輛如當日無法歸還，請事先與總務處事務組協調。</text:p>
            <text:p text:style-name="P7">3.駕駛員須備駕照，按交通規則行駛。違反交通規則經告發者，罰款由駕駛員或借用人負責繳納。</text:p>
            <text:p text:style-name="P7"><text:s text:c="2"/>如發生交通事故，請務必通知警察處理現場，不可私下口頭和解，以利保險理賠事宜；如不依</text:p>
            <text:p text:style-name="P7"><text:s text:c="2"/>前述規定辦理，車輛損壞之修理費用，由駕駛員或借用人全額支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5" table:number-columns-spanned="4" office:value-type="string">
            <text:p text:style-name="P6">請 <text:s/>車 <text:s/>單 <text:s/>位</text:p>
          </table:table-cell>
          <table:covered-table-cell/>
          <table:covered-table-cell/>
          <table:covered-table-cell/>
          <table:table-cell table:style-name="表格2.B5" table:number-columns-spanned="3" office:value-type="string">
            <text:p text:style-name="P6">總 務 處 事 務 組</text:p>
          </table:table-cell>
          <table:covered-table-cell/>
          <table:covered-table-cell/>
        </table:table-row>
        <table:table-row table:style-name="表格2.8">
          <table:table-cell table:style-name="表格2.A5" table:number-columns-spanned="2" office:value-type="string">
            <text:p text:style-name="P6">借 用 人</text:p>
          </table:table-cell>
          <table:covered-table-cell/>
          <table:table-cell table:style-name="表格2.A5" table:number-columns-spanned="2" office:value-type="string">
            <text:p text:style-name="P6">單位主管</text:p>
          </table:table-cell>
          <table:covered-table-cell/>
          <table:table-cell table:style-name="表格2.A5" table:number-columns-spanned="2" office:value-type="string">
            <text:p text:style-name="P6">經 <text:s text:c="2"/>辦</text:p>
          </table:table-cell>
          <table:covered-table-cell/>
          <table:table-cell table:style-name="表格2.B5" office:value-type="string">
            <text:p text:style-name="P6">單位主管</text:p>
          </table:table-cell>
        </table:table-row>
        <table:table-row table:style-name="表格2.9">
          <table:table-cell table:style-name="表格2.A5" table:number-columns-spanned="2" office:value-type="string">
            <text:p text:style-name="P3"/>
          </table:table-cell>
          <table:covered-table-cell/>
          <table:table-cell table:style-name="表格2.A5" table:number-columns-spanned="2" office:value-type="string">
            <text:p text:style-name="P3"/>
          </table:table-cell>
          <table:covered-table-cell/>
          <table:table-cell table:style-name="表格2.A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53cm" fo:margin-bottom="0.041cm" fo:margin-left="2.17cm" fo:margin-right="1.342cm" fo:background-color="#ffffff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 守 大 學</dc:title>
    <meta:initial-creator>29241</meta:initial-creator>
    <meta:creation-date>2016-11-03T11:29:00</meta:creation-date>
    <dc:creator>user</dc:creator>
    <dc:date>2017-08-14T09:19:00</dc:date>
    <meta:print-date>2008-08-29T09:36:00</meta:print-date>
    <meta:editing-cycles>3</meta:editing-cycles>
    <meta:editing-duration>PT1M</meta:editing-duration>
    <meta:document-statistic meta:table-count="2" meta:image-count="0" meta:object-count="0" meta:page-count="1" meta:paragraph-count="49" meta:word-count="551" meta:character-count="768" meta:non-whitespace-character-count="604"/>
    <meta:generator>LibreOffice/5.2.7.2$Windows_x86 LibreOffice_project/2b7f1e640c46ceb28adf43ee075a6e8b8439ed10</meta:generator>
  </office:meta>
</office:document-meta>
</file>