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27cm" fo:margin-left="-1.392cm" fo:margin-top="0cm" fo:margin-bottom="0cm" table:align="left" style:writing-mode="lr-tb"/>
    </style:style>
    <style:style style:name="表格1.A" style:family="table-column">
      <style:table-column-properties style:column-width="0.568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372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1.513cm"/>
    </style:style>
    <style:style style:name="表格1.J" style:family="table-column">
      <style:table-column-properties style:column-width="2.016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3.212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3.201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475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93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318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589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orphans="0" fo:widows="0"/>
      <style:text-properties style:font-name="標楷體" fo:font-size="13pt" style:font-name-asian="標楷體1" style:font-size-asian="13pt"/>
    </style:style>
    <style:style style:name="P2" style:family="paragraph" style:parent-style-name="List_20_Paragraph" style:list-style-name="WWNum2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-0.681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2.265cm" style:line-height-at-least="0.176cm" fo:text-align="end" style:justify-single-word="false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50%" fo:orphans="0" fo:widows="0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line-height="150%" fo:orphans="0" fo:widows="0" style:snap-to-layout-grid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150%" fo:orphans="0" fo:widows="0"/>
    </style:style>
    <style:style style:name="P17" style:family="paragraph" style:parent-style-name="Standard">
      <style:paragraph-properties fo:margin-left="5.394cm" fo:margin-right="0cm" style:line-height-at-least="0.776cm" fo:text-align="justify" style:justify-single-word="false" fo:orphans="0" fo:widows="0" fo:text-indent="-5.394cm" style:auto-text-indent="false"/>
    </style:style>
    <style:style style:name="P18" style:family="paragraph" style:parent-style-name="Standard">
      <style:paragraph-properties style:line-height-at-least="0.811cm" fo:text-align="justify" style:justify-single-word="false" fo:orphans="0" fo:widows="0"/>
    </style:style>
    <style:style style:name="P19" style:family="paragraph" style:parent-style-name="Standard">
      <style:paragraph-properties fo:margin-left="0cm" fo:margin-right="0.847cm" style:line-height-at-least="0.811cm" fo:orphans="0" fo:widows="0" fo:text-indent="0cm" style:auto-text-indent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fo:font-size="24pt" fo:letter-spacing="0.176cm" style:font-name-asian="標楷體1" style:font-size-asian="24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fo:font-size="20pt" style:font-name-asian="標楷體1" style:font-size-asian="20pt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style:font-name-asian="標楷體1" style:font-size-asian="13pt" style:font-name-complex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letter-spacing="0.54cm" style:font-name-asian="標楷體1" style:font-size-asian="13pt"/>
    </style:style>
    <style:style style:name="T9" style:family="text">
      <style:text-properties style:font-name="標楷體" fo:font-size="13pt" fo:letter-spacing="0.004cm" style:font-name-asian="標楷體1" style:font-size-asian="13pt"/>
    </style:style>
    <style:style style:name="T10" style:family="text">
      <style:text-properties style:font-name="標楷體" fo:font-size="14pt" style:font-name-asian="標楷體1" style:font-size-asian="14pt" style:font-name-complex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style:font-name-asian="標楷體1"/>
    </style:style>
    <style:style style:name="T13" style:family="text">
      <style:text-properties fo:font-size="13pt" style:font-name-asian="標楷體1" style:font-size-asian="13pt"/>
    </style:style>
    <style:style style:name="T1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15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義守大學</text:span></text:p>
      <text:p text:style-name="P4"><text:span text:style-name="T2">會</text:span><text:span text:style-name="T3">議、</text:span><text:span text:style-name="T2">研討室借用申請單</text:span></text:p>
      <text:p text:style-name="P7"><text:span text:style-name="T11"><text:s text:c="3"/>年 <text:s text:c="2"/>月 <text:s/></text:span><text:span text:style-name="T12">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8"><text:span text:style-name="T5">申請單位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5">使用日期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6"><text:span text:style-name="T5">月 <text:s text:c="2"/>日 <text:s text:c="2"/>時 <text:s text:c="2"/>分至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5">與會人員</text:span></text:p>
          </table:table-cell>
          <table:covered-table-cell/>
          <table:table-cell table:style-name="表格1.J1" table:number-columns-spanned="12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5">會議名稱</text:span><text:span text:style-name="T4">及用途</text:span></text:p>
          </table:table-cell>
          <table:covered-table-cell/>
          <table:table-cell table:style-name="表格1.C3" table:number-columns-spanned="12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8"><text:span text:style-name="T5">使用地點： ﹝ 可複選 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5" office:value-type="string">
            <text:p text:style-name="P16"><text:span text:style-name="T5">行政大樓二樓</text:span></text:p>
            <text:p text:style-name="P16"><text:span text:style-name="T6">□</text:span><text:span text:style-name="T5">1219 <text:s text:c="5"/>會議室</text:span></text:p>
            <text:p text:style-name="P16"><text:span text:style-name="T6">□</text:span><text:span text:style-name="T5">1220 <text:s text:c="5"/>會客室</text:span></text:p>
            <text:p text:style-name="P16"><text:span text:style-name="T6">□</text:span><text:span text:style-name="T5">1201-1 <text:s text:c="3"/>會議室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9" office:value-type="string">
            <text:p text:style-name="P16"><text:span text:style-name="T5">行政大樓十樓</text:span></text:p>
            <text:p text:style-name="P16"><text:span text:style-name="T6">□</text:span><text:span text:style-name="T5">第一研討室 <text:s text:c="9"/>□第六研討室</text:span></text:p>
            <text:p text:style-name="P16"><text:span text:style-name="T6">□</text:span><text:span text:style-name="T5">第二研討室 <text:s text:c="9"/>□第七研討室</text:span></text:p>
            <text:p text:style-name="P11"><text:span text:style-name="T15">□</text:span>第三研討室 <text:s text:c="9"/>□第八研討室</text:p>
            <text:p text:style-name="P16"><text:span text:style-name="T6">□</text:span><text:span text:style-name="T5">第四研討室 <text:s text:c="9"/>□國際會議廳</text:span></text:p>
            <text:p text:style-name="P17"><text:span text:style-name="T6">□</text:span><text:span text:style-name="T5">第五研討室 <text:s text:c="9"/>□國際演講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3">備註：</text:p>
            <text:list xml:id="list3367743470" text:style-name="WWNum2">
              <text:list-item>
                <text:p text:style-name="P1"><text:bookmark text:name="_GoBack"/>如校外單位委由校內單位合作辦理活動，並有編列經費或收取報名費等情況，仍需以電子公文簽核借用。</text:p>
              </text:list-item>
              <text:list-item>
                <text:p text:style-name="P2">依行政院政策要求，針對學校出租場域於學校委外契約或場地租借使用規定，不得使用危害國家資安產品(如大陸廠牌軟體、硬體及服務)。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8"><text:span text:style-name="T5">使用需求：□</text:span><text:span text:style-name="T13">冷氣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"><text:span text:style-name="T8">申請單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5"><text:span text:style-name="T5">會 <text:s/>辦 <text:s/>單 <text:s/>位</text:span></text:p>
          </table:table-cell>
          <table:covered-table-cell/>
          <table:covered-table-cell/>
          <table:table-cell table:style-name="表格1.K8" table:number-columns-spanned="4" office:value-type="string">
            <text:p text:style-name="P5"><text:span text:style-name="T5">管 <text:s text:c="4"/>理 <text:s text:c="4"/>單 <text:s text:c="4"/>位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<text:span text:style-name="T5">申請</text:span></text:p>
            <text:p text:style-name="P18"><text:span text:style-name="T5">人</text:span></text:p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D9" office:value-type="string">
            <text:p text:style-name="P20"><text:span text:style-name="T7">單位主管</text:span></text:p>
          </table:table-cell>
          <table:table-cell table:style-name="表格1.E9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8"><text:span text:style-name="T5">營</text:span></text:p>
            <text:p text:style-name="P18"><text:span text:style-name="T5">繕</text:span></text:p>
            <text:p text:style-name="P19"><text:span text:style-name="T5">組</text:span></text:p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K9" office:value-type="string">
            <text:p text:style-name="P18"><text:span text:style-name="T5">承</text:span></text:p>
            <text:p text:style-name="P18"><text:span text:style-name="T5">辦</text:span></text:p>
            <text:p text:style-name="P18"><text:span text:style-name="T5">人</text:span></text:p>
          </table:table-cell>
          <table:table-cell table:style-name="表格1.L9" office:value-type="string">
            <text:p text:style-name="P12"/>
          </table:table-cell>
          <table:table-cell table:style-name="表格1.M9" office:value-type="string">
            <text:p text:style-name="P20"><text:span text:style-name="T5">單位主管</text:span></text:p>
          </table:table-cell>
          <table:table-cell table:style-name="表格1.N9" office:value-type="string">
            <text:p text:style-name="P14"/>
          </table:table-cell>
        </table:table-row>
      </table:table>
      <text:p text:style-name="Standard"/>
      <text:p text:style-name="Standard"><text:span text:style-name="T10">※</text:span><text:span text:style-name="T11">請注意：</text:span></text:p>
      <text:list xml:id="list4212523286" text:style-name="WWNum1">
        <text:list-item>
          <text:p text:style-name="P21"><text:span text:style-name="T13">二樓會議室及十樓研討室</text:span><text:span text:style-name="T14">不可用餐</text:span><text:span text:style-name="T13">。</text:span></text:p>
        </text:list-item>
        <text:list-item>
          <text:p text:style-name="P21"><text:span text:style-name="T13">會議結束後，請務必將會議室/研討室還原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守大學</dc:title>
    <meta:initial-creator>user</meta:initial-creator>
    <dc:creator>User</dc:creator>
    <meta:editing-cycles>6</meta:editing-cycles>
    <meta:print-date>2004-06-04T01:54:00</meta:print-date>
    <meta:creation-date>2018-07-05T05:25:00</meta:creation-date>
    <dc:date>2023-10-19T01:42:00</dc:date>
    <meta:editing-duration>PT14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9" meta:word-count="333" meta:character-count="471" meta:non-whitespace-character-count="351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