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751cm" fo:margin-top="0cm" fo:margin-bottom="0cm" table:align="left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2.574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2.829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3.083cm"/>
    </style:style>
    <style:style style:name="表格1.H" style:family="table-column">
      <style:table-column-properties style:column-width="3.089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718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646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3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505cm" fo:margin-left="-0.751cm" fo:margin-top="0cm" fo:margin-bottom="0cm" table:align="left" style:writing-mode="lr-tb"/>
    </style:style>
    <style:style style:name="表格2.A" style:family="table-column">
      <style:table-column-properties style:column-width="3.08cm"/>
    </style:style>
    <style:style style:name="表格2.B" style:family="table-column">
      <style:table-column-properties style:column-width="0.51cm"/>
    </style:style>
    <style:style style:name="表格2.C" style:family="table-column">
      <style:table-column-properties style:column-width="2.574cm"/>
    </style:style>
    <style:style style:name="表格2.D" style:family="table-column">
      <style:table-column-properties style:column-width="3.087cm"/>
    </style:style>
    <style:style style:name="表格2.E" style:family="table-column">
      <style:table-column-properties style:column-width="2.829cm"/>
    </style:style>
    <style:style style:name="表格2.F" style:family="table-column">
      <style:table-column-properties style:column-width="0.254cm"/>
    </style:style>
    <style:style style:name="表格2.G" style:family="table-column">
      <style:table-column-properties style:column-width="3.083cm"/>
    </style:style>
    <style:style style:name="表格2.H" style:family="table-column">
      <style:table-column-properties style:column-width="3.089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718cm" fo:keep-together="always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646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3cm"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fo:keep-together="always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716cm" fo:margin-right="0cm" fo:orphans="0" fo:widows="0" fo:text-indent="-0.716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711cm" fo:margin-right="0cm" fo:orphans="0" fo:widows="0" fo:text-indent="-0.71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dash" draw:stroke-dash="Long_20_Dash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04cm" fo:margin-right="0.025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義 <text:s text:c="3"/>守 <text:s text:c="3"/>大 <text:s text:c="3"/>學</text:p>
      <text:p text:style-name="P9">字 幕 機 申 請 單</text:p>
      <text:p text:style-name="P10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">申 <text:s/>請 <text:s/>人</text:p>
            <text:p text:style-name="P1">姓 <text:s text:c="5"/>名</text:p>
          </table:table-cell>
          <table:covered-table-cell/>
          <table:table-cell table:style-name="表格1.C2" table:number-rows-spanned="2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1">申 請 單 位</text:p>
          </table:table-cell>
          <table:table-cell table:style-name="表格1.F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">聯 絡 電 話</text:p>
          </table:table-cell>
          <table:table-cell table:style-name="表格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文 <text:s text:c="5"/>字</text:p>
            <text:p text:style-name="P1">內 <text:s text:c="5"/>容</text:p>
          </table:table-cell>
          <table:covered-table-cell/>
          <table:table-cell table:style-name="表格1.C3" table:number-columns-spanned="6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播 <text:s text:c="5"/>放</text:p>
            <text:p text:style-name="P1">時 <text:s text:c="5"/>間</text:p>
            <text:p text:style-name="P1">地 <text:s text:c="5"/>點</text:p>
          </table:table-cell>
          <table:covered-table-cell/>
          <table:table-cell table:style-name="表格1.A1" table:number-columns-spanned="6" office:value-type="string">
            <text:p text:style-name="P5"><text:s/>□ 校門口 <text:s text:c="5"/>□ 行政大樓一樓 <text:s text:c="3"/>□ 綜合教學大樓一樓</text:p>
            <text:p text:style-name="P5">期間： <text:s text:c="3"/>年 <text:s text:c="3"/>月 <text:s text:c="3"/>日 <text:s text:c="2"/>時起至 <text:s text:c="3"/>年 <text:s text:c="2"/>月 <text:s text:c="2"/>日 <text:s text:c="2"/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">申 <text:s text:c="2"/>請 <text:s text:c="2"/>單 <text:s text:c="2"/>位</text:p>
          </table:table-cell>
          <table:covered-table-cell/>
          <table:covered-table-cell/>
          <table:table-cell table:style-name="表格1.D5" table:number-columns-spanned="3" office:value-type="string">
            <text:p text:style-name="P1">秘 書 處 公 共 事 務 組</text:p>
          </table:table-cell>
          <table:covered-table-cell/>
          <table:covered-table-cell/>
          <table:table-cell table:style-name="表格1.G5" table:number-columns-spanned="2" office:value-type="string">
            <text:p text:style-name="P1">總 務 處 事 務 組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">申 <text:s text:c="2"/>請 <text:s text:c="2"/>人</text:p>
          </table:table-cell>
          <table:table-cell table:style-name="表格1.B6" table:number-columns-spanned="2" office:value-type="string">
            <text:p text:style-name="P1">單 <text:s/>位 <text:s/>主 <text:s/>管</text:p>
          </table:table-cell>
          <table:covered-table-cell/>
          <table:table-cell table:style-name="表格1.D6" office:value-type="string">
            <text:p text:style-name="P1">經 <text:s text:c="2"/>辦 <text:s text:c="2"/>人</text:p>
          </table:table-cell>
          <table:table-cell table:style-name="表格1.E6" table:number-columns-spanned="2" office:value-type="string">
            <text:p text:style-name="P1">單 <text:s/>位 <text:s/>主 <text:s/>管</text:p>
          </table:table-cell>
          <table:covered-table-cell/>
          <table:table-cell table:style-name="表格1.G6" office:value-type="string">
            <text:p text:style-name="P1">經 <text:s text:c="2"/>辦 <text:s text:c="2"/>人</text:p>
          </table:table-cell>
          <table:table-cell table:style-name="表格1.H6" office:value-type="string">
            <text:p text:style-name="P1">單 <text:s/>位 <text:s/>主 <text:s/>管</text:p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8" table:number-columns-spanned="8" office:value-type="string">
            <text:p text:style-name="P5">1、校門口字幕機主要功能以歡迎蒞臨等重點提示、宣導作用，文字內容請以訴求</text:p>
            <text:p text:style-name="P5"><text:s text:c="3"/>重點為要，最多8個字為原則。</text:p>
            <text:p text:style-name="P5">2、行政大樓及綜合教學大樓每段訊息長度為中文字15個，最多兩段訊息。</text:p>
            <text:p text:style-name="P6">3、行政大樓一樓字幕機以歡迎蒞臨等重點提示為主要功能，而宣導各項活動為次要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draw:line text:anchor-type="char" draw:z-index="0" draw:name="Line 4" draw:style-name="gr1" draw:text-style-name="P13" svg:x1="-2.221cm" svg:y1="0.52cm" svg:x2="19.053cm" svg:y2="0.521cm"><text:p/></draw:line></text:p>
      <text:p text:style-name="P8">義 <text:s text:c="3"/>守 <text:s text:c="3"/>大 <text:s text:c="3"/>學</text:p>
      <text:p text:style-name="P9">字 幕 機 申 請 單</text:p>
      <text:p text:style-name="P10">申請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1">申 <text:s/>請 <text:s/>人</text:p>
            <text:p text:style-name="P1">姓 <text:s text:c="5"/>名</text:p>
          </table:table-cell>
          <table:covered-table-cell/>
          <table:table-cell table:style-name="表格2.C2" table:number-rows-spanned="2" table:number-columns-spanned="2" office:value-type="string">
            <text:p text:style-name="P1"/>
          </table:table-cell>
          <table:covered-table-cell/>
          <table:table-cell table:style-name="表格2.E1" office:value-type="string">
            <text:p text:style-name="P1">申 請 單 位</text:p>
          </table:table-cell>
          <table:table-cell table:style-name="表格2.F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">聯 絡 電 話</text:p>
          </table:table-cell>
          <table:table-cell table:style-name="表格2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">文 <text:s text:c="5"/>字</text:p>
            <text:p text:style-name="P1">內 <text:s text:c="5"/>容</text:p>
          </table:table-cell>
          <table:covered-table-cell/>
          <table:table-cell table:style-name="表格2.C3" table:number-columns-spanned="6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">播 <text:s text:c="5"/>放</text:p>
            <text:p text:style-name="P1">時 <text:s text:c="5"/>間</text:p>
            <text:p text:style-name="P1">地 <text:s text:c="5"/>點</text:p>
          </table:table-cell>
          <table:covered-table-cell/>
          <table:table-cell table:style-name="表格2.A1" table:number-columns-spanned="6" office:value-type="string">
            <text:p text:style-name="P5"><text:s/>□ 校門口 <text:s text:c="5"/>□ 行政大樓一樓 <text:s text:c="3"/>□ 綜合教學大樓一樓</text:p>
            <text:p text:style-name="P5">期間： <text:s text:c="3"/>年 <text:s text:c="3"/>月 <text:s text:c="3"/>日 <text:s text:c="2"/>時起至 <text:s text:c="3"/>年 <text:s text:c="2"/>月 <text:s text:c="2"/>日 <text:s text:c="2"/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3" office:value-type="string">
            <text:p text:style-name="P1">申 <text:s text:c="2"/>請 <text:s text:c="2"/>單 <text:s text:c="2"/>位</text:p>
          </table:table-cell>
          <table:covered-table-cell/>
          <table:covered-table-cell/>
          <table:table-cell table:style-name="表格2.D5" table:number-columns-spanned="3" office:value-type="string">
            <text:p text:style-name="P1">秘 書 處 公 共 事 務 組</text:p>
          </table:table-cell>
          <table:covered-table-cell/>
          <table:covered-table-cell/>
          <table:table-cell table:style-name="表格2.G5" table:number-columns-spanned="2" office:value-type="string">
            <text:p text:style-name="P1">總 務 處 事 務 組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1">申 <text:s text:c="2"/>請 <text:s text:c="2"/>人</text:p>
          </table:table-cell>
          <table:table-cell table:style-name="表格2.B6" table:number-columns-spanned="2" office:value-type="string">
            <text:p text:style-name="P1">單 <text:s/>位 <text:s/>主 <text:s/>管</text:p>
          </table:table-cell>
          <table:covered-table-cell/>
          <table:table-cell table:style-name="表格2.D6" office:value-type="string">
            <text:p text:style-name="P1">經 <text:s text:c="2"/>辦 <text:s text:c="2"/>人</text:p>
          </table:table-cell>
          <table:table-cell table:style-name="表格2.E6" table:number-columns-spanned="2" office:value-type="string">
            <text:p text:style-name="P1">單 <text:s/>位 <text:s/>主 <text:s/>管</text:p>
          </table:table-cell>
          <table:covered-table-cell/>
          <table:table-cell table:style-name="表格2.G6" office:value-type="string">
            <text:p text:style-name="P1">經 <text:s text:c="2"/>辦 <text:s text:c="2"/>人</text:p>
          </table:table-cell>
          <table:table-cell table:style-name="表格2.H6" office:value-type="string">
            <text:p text:style-name="P1">單 <text:s/>位 <text:s/>主 <text:s/>管</text:p>
          </table:table-cell>
        </table:table-row>
        <table:table-row table:style-name="表格2.7">
          <table:table-cell table:style-name="表格2.A7" office:value-type="string">
            <text:p text:style-name="P4"/>
          </table:table-cell>
          <table:table-cell table:style-name="表格2.B7" table:number-columns-spanned="2" office:value-type="string">
            <text:p text:style-name="P4"/>
          </table:table-cell>
          <table:covered-table-cell/>
          <table:table-cell table:style-name="表格2.D7" office:value-type="string">
            <text:p text:style-name="P4"/>
          </table:table-cell>
          <table:table-cell table:style-name="表格2.E7" table:number-columns-spanned="2" office:value-type="string">
            <text:p text:style-name="P4"/>
          </table:table-cell>
          <table:covered-table-cell/>
          <table:table-cell table:style-name="表格2.G7" office:value-type="string">
            <text:p text:style-name="P4"/>
          </table:table-cell>
          <table:table-cell table:style-name="表格2.H7" office:value-type="string">
            <text:p text:style-name="P4"/>
          </table:table-cell>
        </table:table-row>
        <table:table-row table:style-name="表格2.8">
          <table:table-cell table:style-name="表格2.A8" table:number-columns-spanned="8" office:value-type="string">
            <text:p text:style-name="P5">1、校門口字幕機主要功能以歡迎蒞臨等重點提示、宣導作用，文字內容請以訴求</text:p>
            <text:p text:style-name="P5"><text:s text:c="3"/>重點為要，最多8個字為原則。</text:p>
            <text:p text:style-name="P5">2、行政大樓及綜合教學大樓每段訊息長度為中文字15個，最多兩段訊息。</text:p>
            <text:p text:style-name="P7">3、行政大樓一樓字幕機以歡迎蒞臨等重點提示為主要功能，而宣導各項活動為次要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99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義    守    大    學</dc:title>
    <meta:initial-creator>isu</meta:initial-creator>
    <meta:editing-cycles>5</meta:editing-cycles>
    <meta:print-date>2007-05-16T05:23:00</meta:print-date>
    <meta:creation-date>2017-10-03T01:26:00</meta:creation-date>
    <dc:date>2025-02-06T14:49:09.862000000</dc:date>
    <meta:editing-duration>PT7M8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54" meta:word-count="474" meta:character-count="818" meta:non-whitespace-character-count="476"/>
    <meta:user-defined meta:name="AppVersion">16.0000</meta:user-defined>
    <meta:user-defined meta:name="Company">isu</meta:user-defined>
    <meta:user-defined meta:name="KSOProductBuildVer">1028-10.8.0.6003</meta:user-defined>
    <meta:template xlink:type="simple" xlink:actuate="onRequest" xlink:title="Normal.dotm" xlink:href=""/>
  </office:meta>
</office:document-meta>
</file>