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.889cm" fo:margin-right="0cm" fo:line-height="125%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List_20_Paragraph">
      <style:paragraph-properties fo:margin-left="0.889cm" fo:margin-right="0cm" fo:line-height="125%" fo:text-indent="0cm" style:auto-text-indent="false" style:snap-to-layout-grid="false"/>
    </style:style>
    <style:style style:name="P3" style:family="paragraph" style:parent-style-name="Standard">
      <style:paragraph-properties fo:line-height="125%" style:snap-to-layout-grid="false"/>
    </style:style>
    <style:style style:name="P4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125%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margin-left="0.99cm" fo:margin-right="0cm" fo:line-height="125%" fo:text-indent="-0.99cm" style:auto-text-indent="false" style:snap-to-layout-grid="false"/>
    </style:style>
    <style:style style:name="P7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bold" style:text-underline-color="font-color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GoBack"/><text:span text:style-name="T1">義守大學出納組補發收據影本、領據補發申請暨切結書</text:span><text:bookmark-end text:name="_GoBack"/></text:p>
      <text:p text:style-name="P4"/>
      <text:p text:style-name="P3"><text:span text:style-name="T2">一、本人: </text:span><text:span text:style-name="T3">______________________</text:span><text:span text:style-name="T2">(單位):</text:span><text:span text:style-name="T3">________________________</text:span></text:p>
      <text:p text:style-name="P1"/>
      <text:p text:style-name="P2"><text:span text:style-name="T2">因 </text:span><text:span text:style-name="T3">____________________________________________________________</text:span><text:span text:style-name="T2">致收、領據正本遺失，擬申請自行收納款項統一收據影本、領據補發。</text:span></text:p>
      <text:p text:style-name="P1"/>
      <text:p text:style-name="P2"><text:span text:style-name="T2">收、領據號碼:</text:span></text:p>
      <text:p text:style-name="P1"/>
      <text:p text:style-name="P2"><text:span text:style-name="T2">收、領據繳納人:</text:span></text:p>
      <text:p text:style-name="P1"/>
      <text:p text:style-name="P2"><text:span text:style-name="T2">收、領據金額:</text:span></text:p>
      <text:p text:style-name="P5"/>
      <text:p text:style-name="P6"><text:span text:style-name="T2">二、本人(單位)爾後如尋獲原開立收據正本、原領據，均不得重覆報帳或另作他途使用。</text:span></text:p>
      <text:p text:style-name="P5"/>
      <text:p text:style-name="P5"/>
      <text:p text:style-name="P5"/>
      <text:p text:style-name="P5"/>
      <text:p text:style-name="P5"/>
      <text:p text:style-name="P3"><text:span text:style-name="T2"><text:s text:c="36"/>申請人/單位:</text:span></text:p>
      <text:p text:style-name="P3"><text:span text:style-name="T2"><text:s text:c="36"/>申請日期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義守大學出納組補發收據影本、領據補發申請暨切結書</dc:title>
    <meta:initial-creator>出納組</meta:initial-creator>
    <dc:creator>Kate0420</dc:creator>
    <meta:editing-cycles>4</meta:editing-cycles>
    <meta:print-date>2019-05-17T03:24:00</meta:print-date>
    <meta:creation-date>2019-05-17T03:16:00</meta:creation-date>
    <dc:date>2020-03-21T07:36:00</dc:date>
    <meta:editing-duration>PT5M</meta:editing-duration>
    <meta:generator>LibreOffice/6.3.5.2$Windows_x86 LibreOffice_project/dd0751754f11728f69b42ee2af66670068624673</meta:generator>
    <meta:document-statistic meta:table-count="0" meta:image-count="0" meta:object-count="0" meta:page-count="1" meta:paragraph-count="9" meta:word-count="140" meta:character-count="320" meta:non-whitespace-character-count="2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