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A400000924299747F935623E6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36pt" fo:letter-spacing="0.106cm" style:text-underline-style="solid" style:text-underline-width="auto" style:text-underline-color="font-color" style:font-name-asian="標楷體1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6pt" fo:letter-spacing="0.106cm" style:text-underline-style="solid" style:text-underline-width="auto" style:text-underline-color="font-color" style:font-name-asian="標楷體1" style:font-size-asian="36pt" style:font-size-complex="3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6pt" fo:letter-spacing="0.106cm" style:text-underline-style="solid" style:text-underline-width="auto" style:text-underline-color="font-color" style:font-name-asian="標楷體1" style:font-size-asian="36pt" style:font-size-complex="36pt"/>
    </style:style>
    <style:style style:name="P5" style:family="paragraph" style:parent-style-name="Standard">
      <style:text-properties fo:font-size="22pt" fo:letter-spacing="0.106cm" style:font-name-asian="標楷體1" style:font-size-asian="22pt" style:font-size-complex="22pt"/>
    </style:style>
    <style:style style:name="P6" style:family="paragraph">
      <loext:graphic-properties draw:fill="none"/>
      <style:paragraph-properties fo:text-align="center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5"><text:s text:c="3"/>校長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26pt" fo:letter-spacing="0.106cm" style:font-name-asian="標楷體1" style:font-family-asian="標楷體" style:font-family-generic-asian="system" style:font-pitch-asian="variable" style:font-size-asian="2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10120192" draw:style-name="Mgr1" draw:text-style-name="MP1" svg:width="21.591cm" svg:height="29.719cm" svg:x="-1.796cm" svg:y="-2.078cm"><draw:image xlink:href="Pictures/10000000000006A400000924299747F935623E6F.jpg" xlink:type="simple" xlink:show="embed" xlink:actuate="onLoad" loext:mime-type="image/jpe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0120190" draw:style-name="Mgr1" draw:text-style-name="MP1" svg:width="21.591cm" svg:height="29.719cm" svg:x="0.002cm" svg:y="0cm"><draw:image xlink:href="Pictures/10000000000006A400000924299747F935623E6F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聘書(證)書底稿</dc:title>
    <meta:initial-creator>kpi</meta:initial-creator>
    <meta:keyword>20220929</meta:keyword>
    <dc:description>文書組</dc:description>
    <meta:editing-cycles>5</meta:editing-cycles>
    <meta:print-date>2013-02-07T05:34:00</meta:print-date>
    <meta:creation-date>2022-09-29T02:40:00</meta:creation-date>
    <dc:date>2024-10-28T17:27:27.342000000</dc:date>
    <meta:editing-duration>PT25M28S</meta:editing-duration>
    <meta:generator>NDC_ODF_Application_Tools/2.0.4$Windows_X86_64 LibreOffice_project/ace8b54cb4771cd6636f2ccb1aac7c9dad875112</meta:generator>
    <dc:subject>義守大學聘書(證)書底稿</dc:subject>
    <meta:document-statistic meta:table-count="0" meta:image-count="0" meta:object-count="0" meta:page-count="1" meta:paragraph-count="1" meta:word-count="2" meta:character-count="5" meta:non-whitespace-character-count="2"/>
    <meta:user-defined meta:name="AppVersion">16.0000</meta:user-defined>
    <meta:user-defined meta:name="Company">ISU-ADM</meta:user-defined>
    <meta:template xlink:type="simple" xlink:actuate="onRequest" xlink:title="Normal.dotm" xlink:href=""/>
  </office:meta>
</office:document-meta>
</file>